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graph" style:master-page-name="MP0" style:family="paragraph">
      <style:paragraph-properties fo:break-before="page" fo:text-align="center" fo:margin-top="0in" fo:margin-bottom="0in"/>
    </style:style>
    <style:style style:name="T2" style:parent-style-name="normaltextrun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3" style:parent-style-name="eop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Segoe UI" style:font-name-complex="Segoe UI" fo:font-size="14pt" style:font-size-asian="14pt" style:font-size-complex="14pt"/>
    </style:style>
    <style:style style:name="T5" style:parent-style-name="normaltextrun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6" style:parent-style-name="eop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7" style:parent-style-name="paragraph" style:family="paragraph">
      <style:paragraph-properties fo:margin-top="0in" fo:margin-bottom="0in"/>
    </style:style>
    <style:style style:name="T8" style:parent-style-name="eop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9" style:parent-style-name="paragraph" style:family="paragraph">
      <style:paragraph-properties fo:margin-top="0in" fo:margin-bottom="0in"/>
    </style:style>
    <style:style style:name="T10" style:parent-style-name="normaltextrun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1" style:parent-style-name="contextualspellingandgrammarerror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2" style:parent-style-name="paragraph" style:family="paragraph">
      <style:paragraph-properties fo:margin-top="0in" fo:margin-bottom="0in"/>
    </style:style>
    <style:style style:name="P13" style:parent-style-name="paragraph" style:family="paragraph">
      <style:paragraph-properties fo:margin-top="0in" fo:margin-bottom="0in"/>
    </style:style>
    <style:style style:name="T14" style:parent-style-name="contextualspellingandgrammarerror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5" style:parent-style-name="eop" style:family="text">
      <style:text-properties style:font-name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16" style:parent-style-name="paragraph" style:family="paragraph">
      <style:paragraph-properties fo:margin-top="0in" fo:margin-bottom="0in"/>
    </style:style>
    <style:style style:name="P17" style:parent-style-name="Standard" style:family="paragraph">
      <style:paragraph-properties fo:line-height="115%"/>
    </style:style>
    <style:style style:name="T18" style:parent-style-name="contextualspellingandgrammarerror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9" style:parent-style-name="contextualspellingandgrammarerror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0" style:parent-style-name="contextualspellingandgrammarerror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T23" style:parent-style-name="normaltextrun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4" style:parent-style-name="contextualspellingandgrammarerror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5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6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7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8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9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0" style:parent-style-name="normaltextrun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1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2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3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4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5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36" style:parent-style-name="paragraph" style:family="paragraph">
      <style:paragraph-properties fo:margin-top="0in" fo:margin-bottom="0in"/>
    </style:style>
    <style:style style:name="T37" style:parent-style-name="normaltextrun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8" style:parent-style-name="contextualspellingandgrammarerror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39" style:parent-style-name="paragraph" style:family="paragraph">
      <style:paragraph-properties fo:margin-top="0in" fo:margin-bottom="0in"/>
    </style:style>
    <style:style style:name="T40" style:parent-style-name="normaltextrun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41" style:parent-style-name="paragraph" style:family="paragraph">
      <style:paragraph-properties fo:margin-top="0in" fo:margin-bottom="0in"/>
    </style:style>
    <style:style style:name="T42" style:parent-style-name="normaltextrun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43" style:parent-style-name="paragraph" style:family="paragraph">
      <style:paragraph-properties fo:margin-top="0in" fo:margin-bottom="0in"/>
    </style:style>
    <style:style style:name="T44" style:parent-style-name="eop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45" style:parent-style-name="paragraph" style:family="paragraph">
      <style:paragraph-properties fo:margin-top="0in" fo:margin-bottom="0in"/>
    </style:style>
    <style:style style:name="T46" style:parent-style-name="eop" style:family="text">
      <style:text-properties style:font-name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47" style:parent-style-name="paragraph" style:family="paragraph">
      <style:paragraph-properties fo:margin-top="0in" fo:margin-bottom="0in"/>
    </style:style>
    <style:style style:name="P48" style:parent-style-name="paragraph" style:family="paragraph">
      <style:paragraph-properties fo:margin-top="0in" fo:margin-bottom="0in"/>
    </style:style>
    <style:style style:name="T49" style:parent-style-name="normaltextrun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50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P51" style:parent-style-name="paragraph" style:family="paragraph">
      <style:paragraph-properties fo:margin-top="0in" fo:margin-bottom="0in"/>
    </style:style>
    <style:style style:name="T52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53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P54" style:parent-style-name="paragraph" style:family="paragraph">
      <style:paragraph-properties fo:margin-top="0in" fo:margin-bottom="0in"/>
    </style:style>
    <style:style style:name="T55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56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57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P58" style:parent-style-name="paragraph" style:family="paragraph">
      <style:paragraph-properties fo:margin-top="0in" fo:margin-bottom="0in"/>
    </style:style>
    <style:style style:name="T59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60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P61" style:parent-style-name="paragraph" style:family="paragraph">
      <style:paragraph-properties fo:margin-top="0in" fo:margin-bottom="0in"/>
    </style:style>
    <style:style style:name="T62" style:parent-style-name="normaltextrun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63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64" style:parent-style-name="normaltextrun" style:family="text">
      <style:text-properties style:font-name="Times New Roman" fo:color="#000000" fo:font-size="14pt" style:font-size-asian="14pt" style:font-size-complex="14pt" fo:language="en" fo:country="US" style:language-asian="ru" style:country-asian="RU" style:language-complex="ar" style:country-complex="SA"/>
    </style:style>
    <style:style style:name="P65" style:parent-style-name="paragraph" style:family="paragraph">
      <style:paragraph-properties fo:margin-top="0in" fo:margin-bottom="0in"/>
    </style:style>
    <style:style style:name="T66" style:parent-style-name="normaltextrun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7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Дистанционное</text:span><text:span text:style-name="T3"> </text:span><text:span text:style-name="T4"><text:s/></text:span><text:span text:style-name="T5">задание для учащихся</text:span><text:span text:style-name="T6">  </text:span></text:p>
      <text:p text:style-name="P7"><text:span text:style-name="T8"> </text:span></text:p>
      <text:p text:style-name="P9"><text:span text:style-name="T10">Ф.И.О.  </text:span><text:span text:style-name="T11">педагога: Демьянова Наталья Алексеевна</text:span></text:p>
      <text:p text:style-name="P12"/>
      <text:p text:style-name="P13"><text:span text:style-name="T14">Программа: Хор</text:span><text:span text:style-name="T15"> </text:span></text:p>
      <text:p text:style-name="P16"/>
      <text:p text:style-name="P17"><text:span text:style-name="T18">Объединение:</text:span><text:span text:style-name="T19"><text:s/></text:span><text:span text:style-name="T20">1БО <text:s/>и 1АН</text:span></text:p>
      <text:p text:style-name="P21"/>
      <text:p text:style-name="P22"><text:span text:style-name="T23">Дата занятия по рабочей </text:span><text:span text:style-name="T24">программе:1БО</text:span><text:span text:style-name="T25"><text:s text:c="2"/></text:span><text:span text:style-name="T26">6</text:span><text:span text:style-name="T27">.04 и<text:s/></text:span><text:span text:style-name="T28">11</text:span><text:span text:style-name="T29">.04.2020г.<text:s/></text:span><text:span text:style-name="T30"><text:s/>1АН</text:span><text:span text:style-name="T31"><text:s/></text:span><text:span text:style-name="T32">09.04</text:span><text:span text:style-name="T33">.2020 и<text:s/></text:span><text:span text:style-name="T34">11</text:span><text:span text:style-name="T35">.04.2020</text:span></text:p>
      <text:p text:style-name="P36"><text:span text:style-name="T37">Тема </text:span><text:span text:style-name="T38">занятия: «Петь приятно и удобно»</text:span></text:p>
      <text:p text:style-name="P39"><text:span text:style-name="T40">Задание:</text:span></text:p>
      <text:p text:style-name="P41"><text:span text:style-name="T42">1.Найти 2 скороговорки.</text:span></text:p>
      <text:p text:style-name="P43"><text:span text:style-name="T44">2.Реши кроссворд.</text:span></text:p>
      <text:p text:style-name="P45"><text:span text:style-name="T46">3.Выполняй артикуляционные упражнения.</text:span></text:p>
      <text:p text:style-name="P47"/>
      <text:p text:style-name="P48"><text:span text:style-name="T49">Порядок выполнения:</text:span><text:span text:style-name="T50"> </text:span></text:p>
      <text:p text:style-name="P51"><text:span text:style-name="T52">1.<text:s/></text:span><text:span text:style-name="T53">Записать скороговорки и быстро их проговаривать</text:span></text:p>
      <text:p text:style-name="P54"><text:span text:style-name="T55">2.</text:span><text:span text:style-name="T56"><text:s/></text:span><text:span text:style-name="T57">Посмотри на картинки и запиши названия в кроссворд</text:span></text:p>
      <text:p text:style-name="P58"><text:span text:style-name="T59">3. Вспомни артикуляционные упражнения «кошечка з</text:span><text:span text:style-name="T60">евает, «трубочка , линеечка», «круговое движение губ» и выполняй <text:s/>перед зеркалом</text:span></text:p>
      <text:p text:style-name="P61"><text:span text:style-name="T62">Результат</text:span><text:span text:style-name="T63"><text:s text:c="2"/>отправить в группу «ХОР» в сети<text:s/></text:span><text:span text:style-name="T64">Viber</text:span></text:p>
      <text:p text:style-name="P65"><text:span text:style-name="T66">или на почту педагога по адресу:<text:s/></text:span><text:span text:style-name="T67">natalya</text:span><text:span text:style-name="T68">.</text:span><text:span text:style-name="T69">dnmyanova</text:span><text:span text:style-name="T70">@</text:span><text:span text:style-name="T71">mail</text:span><text:span text:style-name="T72">.</text:span><text:span text:style-name="T73">ru</text:span></text:p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style:font-name-complex="Times New Roman" fo:hyphenate="false"/>
    </style:style>
    <style:style style:name="normaltextrun" style:display-name="normaltextrun" style:family="text" style:parent-style-name="Основнойшрифтабзаца">
      <style:text-properties style:font-name-complex="Times New Roman"/>
    </style:style>
    <style:style style:name="eop" style:display-name="eop" style:family="text" style:parent-style-name="Основнойшрифтабзаца">
      <style:text-properties style:font-name-complex="Times New Roman"/>
    </style:style>
    <style:style style:name="contextualspellingandgrammarerror" style:display-name="contextualspellingandgrammarerror" style:family="text" style:parent-style-name="Основнойшрифтабзаца">
      <style:text-properties style:font-name-complex="Times New Roma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</meta:initial-creator>
    <dc:creator>Us</dc:creator>
    <meta:creation-date>2020-04-08T23:01:00Z</meta:creation-date>
    <dc:date>2020-04-09T00:20:00Z</dc:date>
    <meta:template xlink:href="Normal" xlink:type="simple"/>
    <meta:editing-cycles>1</meta:editing-cycles>
    <meta:editing-duration>PT1020S</meta:editing-duration>
    <meta:document-statistic meta:page-count="1" meta:paragraph-count="1" meta:word-count="106" meta:character-count="711" meta:row-count="5" meta:non-whitespace-character-count="606"/>
  </office:meta>
</office:document-meta>
</file>